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4.8347in" style:use-optimal-column-width="false"/>
    </style:style>
    <style:style style:name="Table5" style:family="table">
      <style:table-properties style:width="6.3118in" fo:margin-left="-0.318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T52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fo:font-size="16pt" style:font-size-asian="16pt" style:font-size-complex="16pt"/>
    </style:style>
    <style:style style:name="T66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fo:font-size="16pt" style:font-size-asian="16pt" style:font-size-complex="16pt"/>
    </style:style>
    <style:style style:name="T79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fo:font-size="16pt" style:font-size-asian="16pt" style:font-size-complex="16pt"/>
    </style:style>
    <style:style style:name="T92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93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Konferences “Latvijas nākotne – mana nākotne”</text:p>
      <text:p text:style-name="P2">2017. gada 26. aprīlī</text:p>
      <text:p text:style-name="P3">PROGRAMMA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l. 14.30</text:p>
          </table:table-cell>
          <table:table-cell table:style-name="TableCell11">
            <text:p text:style-name="P12">Reģistrācija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l. 15.00</text:p>
          </table:table-cell>
          <table:table-cell table:style-name="TableCell21">
            <text:p text:style-name="P22">Motto: konferences zālē ienāk Rīgas 6. vidusskolas mazais pūtēju<text:s/>orķestra sastāvs “Maršs defilē”</text:p>
            <text:p text:style-name="P23"><text:span text:style-name="T24">Konferenci atklāj I.Amoliņa, Z.Soboļeva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l. 15.05<text:s/>– 15.15</text:p>
          </table:table-cell>
          <table:table-cell table:style-name="TableCell33">
            <text:p text:style-name="P34">Studentu rotu Brīvības cīņās.</text:p>
            <text:p text:style-name="P35"><text:span text:style-name="T36"><text:s/></text:span><text:span text:style-name="T37">–<text:s/></text:span><text:span text:style-name="T38">Rīgas Valsts 1. ģimnāzija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l. 15.15 – 15.30</text:p>
          </table:table-cell>
          <table:table-cell table:style-name="TableCell47">
            <text:p text:style-name="P48">Cēsu pulka skolēnu rotas Skolēnu karavīru lomu Latvijas Atbrīvošanas karā.</text:p>
            <text:p text:style-name="P49">Jauniešu aktivitātes Latvijas brīvvalsts laikā.<text:s/></text:p>
            <text:p text:style-name="P50"><text:span text:style-name="T51">-<text:s/></text:span><text:span text:style-name="T52">Valmieras valsts ģimnāzija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l. 15.30 – 15.45</text:p>
          </table:table-cell>
          <table:table-cell table:style-name="TableCell61">
            <text:p text:style-name="P62">Divas okupācijas un okupācijas sekas skolu darbībā.</text:p>
            <text:p text:style-name="P63">Latvijas valstiskā atjaunošana.</text:p>
            <text:p text:style-name="P64"><text:span text:style-name="T65"><text:s/>–<text:s/></text:span><text:span text:style-name="T66">Rīgas Valsts vācu ģimnāzija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l. 15.45 – 15.55</text:p>
          </table:table-cell>
          <table:table-cell table:style-name="TableCell75">
            <text:p text:style-name="P76">Latvijas jauniešu aktivitātes Skolu vēstures muzeja darbība.</text:p>
            <text:p text:style-name="P77"><text:span text:style-name="T78">–<text:s/></text:span><text:span text:style-name="T79">Rīgas 25. vidusskola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l. 15.55 – 16.00</text:p>
          </table:table-cell>
          <table:table-cell table:style-name="TableCell88">
            <text:p text:style-name="P89">“Latvijas nākotne – mūsu nākotne”</text:p>
            <text:p text:style-name="P90"><text:span text:style-name="T91">–<text:s/></text:span><text:span text:style-name="T92">Jaunsardzes u</text:span><text:span text:style-name="T93">n informācijas centrs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l. 16.10</text:p>
          </table:table-cell>
          <table:table-cell table:style-name="TableCell102">
            <text:p text:style-name="P103">Ansambļa “Vilki” koncerts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Noslēgumā – fotografēšanās kopbildei</text:p>
          </table:table-cell>
          <table:covered-table-cell/>
        </table:table-row>
      </table:table>
      <text:p text:style-name="Normal"/>
      <text:p text:style-name="Normal"/>
      <text:p text:style-name="P117">Konferenci organizē</text:p>
      <text:p text:style-name="P118">Rīgas Interešu izglītības metodiskais centrs<text:s/></text:p>
      <text:p text:style-name="P119">sadarbībā ar Skolu muzeju biedrību,</text:p>
      <text:p text:style-name="P120">Valmieras valsts ģimnāziju</text:p>
      <text:p text:style-name="P121">un Jaunsardzes un informācijas centru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s</meta:initial-creator>
    <dc:creator>Admins</dc:creator>
    <meta:creation-date>2017-04-10T07:13:00Z</meta:creation-date>
    <dc:date>2017-04-12T10:43:00Z</dc:date>
    <meta:print-date>2017-04-12T07:43:00Z</meta:print-date>
    <meta:template xlink:href="Normal" xlink:type="simple"/>
    <meta:editing-cycles>2</meta:editing-cycles>
    <meta:editing-duration>PT5760S</meta:editing-duration>
    <meta:document-statistic meta:page-count="2" meta:paragraph-count="2" meta:word-count="700" meta:character-count="1098" meta:row-count="3" meta:non-whitespace-character-count="400"/>
  </office:meta>
</office:document-meta>
</file>